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917cm" fo:margin-left="-0.199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6.676cm"/>
    </style:style>
    <style:style style:name="表格1.C" style:family="table-column">
      <style:table-column-properties style:column-width="4.80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Times New Roman" style:font-name-asian="標楷體" style:font-name-complex="Times New Roman1" style:font-size-complex="12pt"/>
    </style:style>
    <style:style style:name="P3" style:family="paragraph" style:parent-style-name="Standard">
      <style:paragraph-properties fo:text-align="justify" style:justify-single-word="false"/>
      <style:text-properties fo:color="#000000" style:font-name="Times New Roman" style:letter-kerning="false" style:font-name-asian="標楷體" style:font-name-complex="Times New Roman1" style:font-size-complex="12pt"/>
    </style:style>
    <style:style style:name="P4" style:family="paragraph" style:parent-style-name="Standard">
      <style:paragraph-properties fo:margin-left="0.423cm" fo:margin-right="0cm" fo:text-align="justify" style:justify-single-word="false" fo:text-indent="-0.423cm" style:auto-text-indent="false"/>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Footer">
      <style:paragraph-properties fo:text-align="center" style:justify-single-word="false"/>
    </style:style>
    <style:style style:name="T1" style:family="text">
      <style:text-properties style:font-name="Times New Roman" fo:font-size="14pt" fo:font-weight="bold" style:font-size-asian="14pt" style:font-weight-asian="bold" style:font-name-complex="Times New Roman1" style:font-size-complex="14pt" style:font-weight-complex="bold"/>
    </style:style>
    <style:style style:name="T2" style:family="text">
      <style:text-properties fo:color="#000000" style:font-name="Times New Roman" fo:font-weight="bold" style:font-weight-asian="bold" style:font-name-complex="Times New Roman1" style:font-weight-complex="bold"/>
    </style:style>
    <style:style style:name="T3" style:family="text">
      <style:text-properties fo:color="#000000" style:font-name="Times New Roman" style:font-name-asian="標楷體" style:font-name-complex="Times New Roman1" style:font-size-complex="12pt"/>
    </style:style>
    <style:style style:name="T4" style:family="text">
      <style:text-properties fo:color="#000000" style:font-name="Times New Roman" style:letter-kerning="false" style:font-name-asian="標楷體" style:font-name-complex="Times New Roman1" style:font-size-complex="12pt"/>
    </style:style>
    <style:style style:name="T5" style:family="text">
      <style:text-properties fo:color="#000000" style:font-name="Times New Roman" style:letter-kerning="false" style:font-name-asian="標楷體" style:font-name-complex="Times New Roman1" style:font-size-complex="12pt"/>
    </style:style>
    <style:style style:name="T6" style:family="text">
      <style:text-properties fo:color="#000000" style:font-name="Times New Roman" style:letter-kerning="false" style:font-name-asian="新細明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ummary of common violations of Financial Reports of Listed Companies in 2018</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text:span text:style-name="T2">Common missing</text:span></text:p>
          </table:table-cell>
          <table:covered-table-cell/>
          <table:table-cell table:style-name="表格1.A1" office:value-type="string">
            <text:p text:style-name="P1"><text:span text:style-name="T2">Violated Regulations</text:span></text:p>
          </table:table-cell>
        </table:table-row>
        <table:table-row table:style-name="表格1.1">
          <table:table-cell table:style-name="表格1.A1" table:number-rows-spanned="3" office:value-type="string">
            <text:p text:style-name="P1"><text:span text:style-name="T3">Inventory</text:span></text:p>
          </table:table-cell>
          <table:table-cell table:style-name="表格1.A1" office:value-type="string">
            <text:p text:style-name="P1"><text:span text:style-name="T3">1.Did not disclose the amount of inventories recognized as an expense during the period, including unallocated production overheads and abnormal amounts of production costs of inventories. </text:span></text:p>
          </table:table-cell>
          <table:table-cell table:style-name="表格1.A1" office:value-type="string">
            <text:p text:style-name="P1"><text:span text:style-name="T3">Paragraph 36(d) and paragraph 38 of IAS 2 “Inventory”</text:span></text:p>
          </table:table-cell>
        </table:table-row>
        <table:table-row table:style-name="表格1.1">
          <table:covered-table-cell/>
          <table:table-cell table:style-name="表格1.A1" office:value-type="string">
            <text:p text:style-name="P1"><text:span text:style-name="T3">2.Did not disclose the circumstances or events that led to the reversal of a write-down of inventories.</text:span></text:p>
          </table:table-cell>
          <table:table-cell table:style-name="表格1.A1" office:value-type="string">
            <text:p text:style-name="P1"><text:span text:style-name="T3">Paragraph 36(g) of IAS 2 “Inventory”</text:span></text:p>
          </table:table-cell>
        </table:table-row>
        <table:table-row table:style-name="表格1.1">
          <table:covered-table-cell/>
          <table:table-cell table:style-name="表格1.A1" office:value-type="string">
            <text:p text:style-name="P1"><text:span text:style-name="T3">3.Inventories were not measured at the lower of cost and net realizable value.</text:span></text:p>
          </table:table-cell>
          <table:table-cell table:style-name="表格1.A1" office:value-type="string">
            <text:p text:style-name="P1"><text:span text:style-name="T4">Article 9 of “</text:span><text:a xlink:type="simple" xlink:href="http://eng.selaw.com.tw/LawArticle.aspx?LawID=FL007203&amp;ModifyDate=1080424" text:style-name="Internet_20_link" text:visited-style-name="Visited_20_Internet_20_Link">Regulations Governing the Preparation of Financial Reports by Securities Issuers</text:a><text:span text:style-name="T4">”.</text:span></text:p>
          </table:table-cell>
        </table:table-row>
        <table:table-row table:style-name="表格1.1">
          <table:table-cell table:style-name="表格1.A1" table:number-rows-spanned="2" office:value-type="string">
            <text:p text:style-name="P1"><text:span text:style-name="T3">Notes Receivable、Trade Receivables、Financial Instruments</text:span></text:p>
          </table:table-cell>
          <table:table-cell table:style-name="表格1.A1" office:value-type="string">
            <text:p text:style-name="P1"><text:span text:style-name="T3">1. Did not disclose the aged analysis of notes receivable and trade receivables, and changes in loss allowances, or disclose incorrect amount.</text:span></text:p>
          </table:table-cell>
          <table:table-cell table:style-name="表格1.A1" office:value-type="string">
            <text:p text:style-name="P1"><text:span text:style-name="T4">Article 9 and Article 20 of “</text:span><text:a xlink:type="simple" xlink:href="http://eng.selaw.com.tw/LawArticle.aspx?LawID=FL007203&amp;ModifyDate=1080424" text:style-name="Internet_20_link" text:visited-style-name="Visited_20_Internet_20_Link">Regulations Governing the Preparation of Financial Reports by Securities Issuers</text:a><text:span text:style-name="T4">”.</text:span></text:p>
          </table:table-cell>
        </table:table-row>
        <table:table-row table:style-name="表格1.1">
          <table:covered-table-cell/>
          <table:table-cell table:style-name="表格1.A1" office:value-type="string">
            <text:p text:style-name="P1"><text:span text:style-name="T3">2. Did not disclose information about financial instruments in accordance with IFRS 7.</text:span></text:p>
          </table:table-cell>
          <table:table-cell table:style-name="表格1.A1" office:value-type="string">
            <text:p text:style-name="P1"><text:span text:style-name="T4">Article 15 of “</text:span><text:a xlink:type="simple" xlink:href="http://eng.selaw.com.tw/LawArticle.aspx?LawID=FL007203&amp;ModifyDate=1080424" text:style-name="Internet_20_link" text:visited-style-name="Visited_20_Internet_20_Link">Regulations Governing the Preparation of Financial Reports by Securities Issuers</text:a><text:span text:style-name="T4">” and IFRS 7.</text:span></text:p>
          </table:table-cell>
        </table:table-row>
        <table:table-row table:style-name="表格1.1">
          <table:table-cell table:style-name="表格1.A1" office:value-type="string">
            <text:p text:style-name="P1"><text:span text:style-name="T3">Goodwill</text:span></text:p>
          </table:table-cell>
          <table:table-cell table:style-name="表格1.A1" office:value-type="string">
            <text:p text:style-name="P1"><text:span text:style-name="T3">Did not test for impairment annually in accordance with IAS 36 on Goodwill which is recognized in connection with a business combination, or did not disclose the significant difference between the actual operation conditions of the acquired company after the business combination and the expected benefits at the time of acquisition.</text:span></text:p>
          </table:table-cell>
          <table:table-cell table:style-name="表格1.A1" office:value-type="string">
            <text:p text:style-name="P1"><text:span text:style-name="T4">Article 24-2 of “</text:span><text:a xlink:type="simple" xlink:href="http://eng.selaw.com.tw/LawArticle.aspx?LawID=FL007203&amp;ModifyDate=1080424" text:style-name="Internet_20_link" text:visited-style-name="Visited_20_Internet_20_Link">Regulations Governing the Preparation of Financial Reports by Securities Issuers</text:a><text:span text:style-name="T4">”.</text:span></text:p>
          </table:table-cell>
        </table:table-row>
        <table:table-row table:style-name="表格1.1">
          <table:table-cell table:style-name="表格1.A1" office:value-type="string">
            <text:p text:style-name="P1"><text:span text:style-name="T3">Material contingent liabilities and unrecognized contractual commitments.</text:span></text:p>
          </table:table-cell>
          <table:table-cell table:style-name="表格1.A1" office:value-type="string">
            <text:p text:style-name="P1"><text:span text:style-name="T3">Did not disclose related informatio</text:span><text:bookmark text:name="_GoBack"/><text:span text:style-name="T3">n.</text:span></text:p>
          </table:table-cell>
          <table:table-cell table:style-name="表格1.A1" office:value-type="string">
            <text:p text:style-name="P1"><text:span text:style-name="T4">Article 15 of “</text:span><text:a xlink:type="simple" xlink:href="http://eng.selaw.com.tw/LawArticle.aspx?LawID=FL007203&amp;ModifyDate=1080424" text:style-name="Internet_20_link" text:visited-style-name="Visited_20_Internet_20_Link">Regulations Governing the Preparation of Financial Reports by Securities Issuers</text:a><text:span text:style-name="T4">”.</text:span></text:p>
          </table:table-cell>
        </table:table-row>
        <table:table-row table:style-name="表格1.1">
          <table:table-cell table:style-name="表格1.A1" table:number-rows-spanned="6" office:value-type="string">
            <text:p text:style-name="P1"><text:span text:style-name="T3">Notes</text:span></text:p>
          </table:table-cell>
          <table:table-cell table:style-name="表格1.A1" office:value-type="string">
            <text:p text:style-name="P1"><text:span text:style-name="T3">1. Did not note the item which <text:s text:c="2"/>is subject to legal, regulatory, contractual, or other restriction, and the circumstances and timing of the </text:span><text:soft-page-break/><text:span text:style-name="T3">restriction and other related information.</text:span></text:p>
          </table:table-cell>
          <table:table-cell table:style-name="表格1.A1" office:value-type="string">
            <text:p text:style-name="P1"><text:span text:style-name="T4">Article 15 of “</text:span><text:a xlink:type="simple" xlink:href="http://eng.selaw.com.tw/LawArticle.aspx?LawID=FL007203&amp;ModifyDate=1080424" text:style-name="Internet_20_link" text:visited-style-name="Visited_20_Internet_20_Link">Regulations Governing the Preparation of Financial Reports by </text:a><text:soft-page-break/><text:a xlink:type="simple" xlink:href="http://eng.selaw.com.tw/LawArticle.aspx?LawID=FL007203&amp;ModifyDate=1080424" text:style-name="Internet_20_link" text:visited-style-name="Visited_20_Internet_20_Link">Securities Issuers</text:a><text:span text:style-name="T4">”.</text:span></text:p>
          </table:table-cell>
        </table:table-row>
        <table:table-row table:style-name="表格1.1">
          <table:covered-table-cell/>
          <table:table-cell table:style-name="表格1.A1" office:value-type="string">
            <text:p text:style-name="P1"><text:span text:style-name="T3">2. Did not disclose in accordance with the Form or disclose incorrect amount on “Summary statement of current period employee benefits, depreciation, depletion and amortization expenses by function”.</text:span></text:p>
          </table:table-cell>
          <table:table-cell table:style-name="表格1.A1" office:value-type="string">
            <text:p text:style-name="P1"><text:span text:style-name="T4">Article 23 of “</text:span><text:a xlink:type="simple" xlink:href="http://eng.selaw.com.tw/LawArticle.aspx?LawID=FL007203&amp;ModifyDate=1080424" text:style-name="Internet_20_link" text:visited-style-name="Visited_20_Internet_20_Link">Regulations Governing the Preparation of Financial Reports by Securities Issuers</text:a><text:span text:style-name="T4">”.</text:span></text:p>
          </table:table-cell>
        </table:table-row>
        <table:table-row table:style-name="表格1.1">
          <table:covered-table-cell/>
          <table:table-cell table:style-name="表格1.A1" office:value-type="string">
            <text:p text:style-name="P1"><text:span text:style-name="T3">3. “Other receivables”、 “Prepayments”, were listed <text:s/>under “Current assets”.</text:span></text:p>
          </table:table-cell>
          <table:table-cell table:style-name="表格1.A1" office:value-type="string">
            <text:p text:style-name="P1"><text:span text:style-name="T4">Article 9 of “</text:span><text:a xlink:type="simple" xlink:href="http://eng.selaw.com.tw/LawArticle.aspx?LawID=FL007203&amp;ModifyDate=1080424" text:style-name="Internet_20_link" text:visited-style-name="Visited_20_Internet_20_Link">Regulations Governing the Preparation of Financial Reports by Securities Issuers</text:a><text:span text:style-name="T4">”.</text:span></text:p>
          </table:table-cell>
        </table:table-row>
        <table:table-row table:style-name="表格1.1">
          <table:covered-table-cell/>
          <table:table-cell table:style-name="表格1.A1" office:value-type="string">
            <text:p text:style-name="P1"><text:span text:style-name="T3">4. The amount of “receivables-related party” did not match the total amount of disclosed information on related party in notes.</text:span></text:p>
          </table:table-cell>
          <table:table-cell table:style-name="表格1.A1" office:value-type="string">
            <text:p text:style-name="P1"><text:span text:style-name="T4">Article 9 and Article 18 of “</text:span><text:a xlink:type="simple" xlink:href="http://eng.selaw.com.tw/LawArticle.aspx?LawID=FL007203&amp;ModifyDate=1080424" text:style-name="Internet_20_link" text:visited-style-name="Visited_20_Internet_20_Link">Regulations Governing the Preparation of Financial Reports by Securities Issuers</text:a><text:span text:style-name="T4">”.</text:span></text:p>
          </table:table-cell>
        </table:table-row>
        <table:table-row table:style-name="表格1.1">
          <table:covered-table-cell/>
          <table:table-cell table:style-name="表格1.A1" office:value-type="string">
            <text:p text:style-name="P1"><text:span text:style-name="T3">5.Misstatement on information of “L</text:span><text:span text:style-name="T4">ending funds to others”</text:span></text:p>
          </table:table-cell>
          <table:table-cell table:style-name="表格1.A1" office:value-type="string">
            <text:p text:style-name="P1"><text:span text:style-name="T4">Article 17 of “</text:span><text:a xlink:type="simple" xlink:href="http://eng.selaw.com.tw/LawArticle.aspx?LawID=FL007203&amp;ModifyDate=1080424" text:style-name="Internet_20_link" text:visited-style-name="Visited_20_Internet_20_Link">Regulations Governing the Preparation of Financial Reports by Securities Issuers</text:a><text:span text:style-name="T4">”.</text:span></text:p>
          </table:table-cell>
        </table:table-row>
        <table:table-row table:style-name="表格1.1">
          <table:covered-table-cell/>
          <table:table-cell table:style-name="表格1.A1" office:value-type="string">
            <text:p text:style-name="P1"><text:span text:style-name="T3">6. Misstatement on information of “</text:span><text:span text:style-name="T4">Providing endorsements or guarantees for others.”</text:span></text:p>
          </table:table-cell>
          <table:table-cell table:style-name="表格1.A1" office:value-type="string">
            <text:p text:style-name="P1"><text:span text:style-name="T4">Article 17 of “</text:span><text:a xlink:type="simple" xlink:href="http://eng.selaw.com.tw/LawArticle.aspx?LawID=FL007203&amp;ModifyDate=1080424" text:style-name="Internet_20_link" text:visited-style-name="Visited_20_Internet_20_Link">Regulations Governing the Preparation of Financial Reports by Securities Issuers</text:a><text:span text:style-name="T4">”.</text:span></text:p>
          </table:table-cell>
        </table:table-row>
        <table:table-row table:style-name="表格1.1">
          <table:table-cell table:style-name="表格1.A1" table:number-rows-spanned="2" office:value-type="string">
            <text:p text:style-name="P1"><text:span text:style-name="T3">Disclosure of revenue arising from contracts with customers</text:span></text:p>
          </table:table-cell>
          <table:table-cell table:style-name="表格1.A1" office:value-type="string">
            <text:p text:style-name="P1"><text:span text:style-name="T3">1.Did not disclose comprehensive information about the nature, amount, timing, and uncertainty of revenue and cash flows arising from contracts with customers shall be disclosed in accordance with IFRS 15, including details of revenue recognized from contracts with customers, contract balances, contract obligations, significant judgments and changes in the judgments, and any assets recognized from the costs to obtain or fulfil a contract with a customer.</text:span></text:p>
          </table:table-cell>
          <table:table-cell table:style-name="表格1.A1" office:value-type="string">
            <text:p text:style-name="P1"><text:span text:style-name="T4">Article 15 of “</text:span><text:a xlink:type="simple" xlink:href="http://eng.selaw.com.tw/LawArticle.aspx?LawID=FL007203&amp;ModifyDate=1080424" text:style-name="Internet_20_link" text:visited-style-name="Visited_20_Internet_20_Link">Regulations Governing the Preparation of Financial Reports by Securities Issuers</text:a><text:span text:style-name="T4">”.</text:span></text:p>
          </table:table-cell>
        </table:table-row>
        <table:table-row table:style-name="表格1.1">
          <table:covered-table-cell/>
          <table:table-cell table:style-name="表格1.A1" office:value-type="string">
            <text:p text:style-name="P1"><text:span text:style-name="T3">2.The company were an agent and did not control the specified good or service, but did not recognize <text:s text:c="2"/>revenue by net amount.</text:span></text:p>
          </table:table-cell>
          <table:table-cell table:style-name="表格1.A1" office:value-type="string">
            <text:p text:style-name="P1"><text:span text:style-name="T4">Paragraph B36 of IFRS 15”Revenue from Contracts with Customers”.</text:span></text:p>
          </table:table-cell>
        </table:table-row>
        <table:table-row table:style-name="表格1.1">
          <table:table-cell table:style-name="表格1.A1" table:number-rows-spanned="3" office:value-type="string">
            <text:p text:style-name="P1"><text:span text:style-name="T3">Related party transactions</text:span></text:p>
          </table:table-cell>
          <table:table-cell table:style-name="表格1.A1" office:value-type="string">
            <text:p text:style-name="P1"><text:span text:style-name="T3">1.Did not fully disclose information on related party transactions in accordance with IAS 24.</text:span></text:p>
          </table:table-cell>
          <table:table-cell table:style-name="表格1.A1" office:value-type="string">
            <text:p text:style-name="P1"><text:span text:style-name="T4">Article 18 of </text:span><text:a xlink:type="simple" xlink:href="http://eng.selaw.com.tw/LawArticle.aspx?LawID=FL007203&amp;ModifyDate=1080424" text:style-name="Internet_20_link" text:visited-style-name="Visited_20_Internet_20_Link">Regulations Governing the Preparation of Financial </text:a><text:soft-page-break/><text:a xlink:type="simple" xlink:href="http://eng.selaw.com.tw/LawArticle.aspx?LawID=FL007203&amp;ModifyDate=1080424" text:style-name="Internet_20_link" text:visited-style-name="Visited_20_Internet_20_Link">Reports by Securities Issuers</text:a></text:p>
          </table:table-cell>
        </table:table-row>
        <table:table-row table:style-name="表格1.1">
          <table:covered-table-cell/>
          <table:table-cell table:style-name="表格1.A1" office:value-type="string">
            <text:p text:style-name="P1"><text:span text:style-name="T3">2.The company had subscribe the stock issued by the related party, but did not disclose the transaction in the financial report. </text:span></text:p>
          </table:table-cell>
          <table:table-cell table:style-name="表格1.A1" office:value-type="string">
            <text:p text:style-name="P1"><text:span text:style-name="T4">Paragraph 18 of IAS 24”</text:span></text:p>
          </table:table-cell>
        </table:table-row>
        <table:table-row table:style-name="表格1.1">
          <table:covered-table-cell/>
          <table:table-cell table:style-name="表格1.A1" office:value-type="string">
            <text:p text:style-name="P4"><text:span text:style-name="T3">3.The company did not identify related party relationship, and did not disclose the related party transactions. </text:span></text:p>
          </table:table-cell>
          <table:table-cell table:style-name="表格1.A1" office:value-type="string">
            <text:p text:style-name="P3"/>
          </table:table-cell>
        </table:table-row>
        <table:table-row table:style-name="表格1.1">
          <table:table-cell table:style-name="表格1.A1" table:number-rows-spanned="4" office:value-type="string">
            <text:p text:style-name="P1"><text:span text:style-name="T3">L</text:span><text:span text:style-name="T4">ending funds to others and providing endorsements or guarantees for others </text:span></text:p>
          </table:table-cell>
          <table:table-cell table:style-name="表格1.A1" office:value-type="string">
            <text:p text:style-name="P1"><text:span text:style-name="T3">1</text:span><text:span text:style-name="T6">. The operational procedures for loaning funds to others and making endorsements/guarantee of the company (or its subsidies) were not compliance with the Regulation.</text:span></text:p>
          </table:table-cell>
          <table:table-cell table:style-name="表格1.A1" office:value-type="string">
            <text:p text:style-name="P1"><text:span text:style-name="T6">Article 9 and Article 12 of Regulations Governing Loaning of Funds and Making of Endorsements/Guarantees by Public Companies</text:span></text:p>
          </table:table-cell>
        </table:table-row>
        <table:table-row table:style-name="表格1.1">
          <table:covered-table-cell/>
          <table:table-cell table:style-name="表格1.A1" office:value-type="string">
            <text:p text:style-name="P1"><text:span text:style-name="T3">2.</text:span><text:span text:style-name="T6"> The company (or its subsidies) did not following the Regulation when loaning funds to others and making endorsements/guarantee.</text:span></text:p>
          </table:table-cell>
          <table:table-cell table:style-name="表格1.A1" office:value-type="string">
            <text:p text:style-name="P1"><text:span text:style-name="T6">Regulations Governing Loaning of Funds and Making of Endorsements/Guarantees by Public Companies</text:span></text:p>
          </table:table-cell>
        </table:table-row>
        <table:table-row table:style-name="表格1.1">
          <table:covered-table-cell/>
          <table:table-cell table:style-name="表格1.A1" office:value-type="string">
            <text:p text:style-name="P1"><text:span text:style-name="T6">3. Did not report material loans of funds within 2 days commencing immediately from the date of occurrence.</text:span></text:p>
          </table:table-cell>
          <table:table-cell table:style-name="表格1.A1" office:value-type="string">
            <text:p text:style-name="P1"><text:span text:style-name="T6">Article 22 of Regulations Governing Loaning of Funds and Making of Endorsements/Guarantees by Public Companies</text:span></text:p>
          </table:table-cell>
        </table:table-row>
        <table:table-row table:style-name="表格1.1">
          <table:covered-table-cell/>
          <table:table-cell table:style-name="表格1.A1" office:value-type="string">
            <text:p text:style-name="P1"><text:span text:style-name="T6">4.  Did not report within 2 days commencing immediately from the date of occurrence when the balance of endorsements/guarantees of the company reaches significant standards.</text:span></text:p>
          </table:table-cell>
          <table:table-cell table:style-name="表格1.A1" office:value-type="string">
            <text:p text:style-name="P1"><text:span text:style-name="T6">Article 25 of Regulations Governing Loaning of Funds and Making of Endorsements/Guarantees by Public Companie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ry liu</meta:initial-creator>
    <dc:creator>洪靜誼hci</dc:creator>
    <meta:editing-cycles>30</meta:editing-cycles>
    <meta:creation-date>2019-12-01T19:55:00</meta:creation-date>
    <dc:date>2019-12-09T02:35:00</dc:date>
    <meta:editing-duration>PT3H48M</meta:editing-duration>
    <meta:generator>NDC_ODF_Application_Tools/1.0.3$Windows_X86_64 LibreOffice_project/8ad3e16aadc5e73175a2d44b1abec8638aa18880</meta:generator>
    <meta:document-statistic meta:table-count="1" meta:image-count="0" meta:object-count="0" meta:page-count="3" meta:paragraph-count="55" meta:word-count="801" meta:character-count="5524" meta:non-whitespace-character-count="47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